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L'Union fait la force</text:p>
      <text:p text:style-name="P1"><text:s/></text:p>
      <text:p text:style-name="P2">Les enfantastiques</text:p>
      <text:p text:style-name="P3"/>
      <text:p text:style-name="P3">A l'époque du « chacun pour soi »</text:p>
      <text:p text:style-name="P3">Où l'égoïsme est roi</text:p>
      <text:p text:style-name="P3">Soyons moins brutes et féroces</text:p>
      <text:p text:style-name="P3">L'union fait la force</text:p>
      <text:p text:style-name="P3">Ouvrons nos portes, nos fenêtres</text:p>
      <text:p text:style-name="P3">Il est temps de renaître</text:p>
      <text:p text:style-name="P3">Et de sortir de nos écorces</text:p>
      <text:p text:style-name="P3">L'union fait la force,</text:p>
      <text:p text:style-name="P3">L'union fait la force.</text:p>
      <text:p text:style-name="P3"/>
      <text:p text:style-name="P3">Chacun de nous est un maillon</text:p>
      <text:p text:style-name="P3">Un, parmi des millions</text:p>
      <text:p text:style-name="P3">Gringalet, minus ou colosse</text:p>
      <text:p text:style-name="P3">L'union fait la force</text:p>
      <text:p text:style-name="P3">Chez soi, à l'école, au boulot</text:p>
      <text:p text:style-name="P3">Ne jouons pas solo</text:p>
      <text:p text:style-name="P3">Qu'on soit apprentis ou the boss</text:p>
      <text:p text:style-name="P3">L'union fait la force, </text:p>
      <text:p text:style-name="P3">L'union fait la force.</text:p>
      <text:p text:style-name="P3"/>
      <text:p text:style-name="P3">L'union fait la force (x4)</text:p>
      <text:p text:style-name="P3"/>
      <text:p text:style-name="P3">Ne restons plus raides et fiers</text:p>
      <text:p text:style-name="P3">Comme des statues de fer</text:p>
      <text:p text:style-name="P3">Avant que la vie nous cabosse</text:p>
      <text:p text:style-name="P3">L'union fait la force</text:p>
      <text:p text:style-name="P3">Fini les bagarres, les disputes</text:p>
      <text:p text:style-name="P3">Maintenant, on discute</text:p>
      <text:p text:style-name="P3">Devenons un peu philosophes</text:p>
      <text:p text:style-name="P3">L'union fait la force ,</text:p>
      <text:p text:style-name="P3">L'union fait la force.</text:p>
      <text:p text:style-name="P3"/>
      <text:p text:style-name="P3"/>
      <text:p text:style-name="P3">L'union fait la force (x4)</text:p>
      <text:p text:style-name="P3"/>
      <text:p text:style-name="P3">Chassons les méfiances et les doutes</text:p>
      <text:p text:style-name="P3">Continuons la route</text:p>
      <text:p text:style-name="P3">Ensemble dans le même carrosse</text:p>
      <text:p text:style-name="P3">L'union fait la force</text:p>
      <text:p text:style-name="P3">Vous tous écoutez-nous chanter</text:p>
      <text:p text:style-name="P3">Car c'est la vérité</text:p>
      <text:p text:style-name="P3">Qui sort de la bouche des gosses</text:p>
      <text:p text:style-name="P3">L'union fait la force,</text:p>
      <text:p text:style-name="P3">L'union fait la force.</text:p>
      <text:p text:style-name="P3"/>
      <text:p text:style-name="P3">L'union fait la force (x4)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2:44:13.30</meta:creation-date>
    <dc:date>2018-01-04T15:16:55.45</dc:date>
    <meta:editing-duration>PT37M13S</meta:editing-duration>
    <meta:editing-cycles>2</meta:editing-cycles>
    <meta:generator>OpenOffice.org/3.4.1$Win32 OpenOffice.org_project/341m1$Build-9593</meta:generator>
    <meta:print-date>2018-01-04T14:52:25.68</meta:print-date>
    <meta:document-statistic meta:table-count="0" meta:image-count="0" meta:object-count="0" meta:page-count="1" meta:paragraph-count="42" meta:word-count="191" meta:character-count="1036"/>
  </office:meta>
</office:document-meta>
</file>